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4687in" text:list-level-position-and-space-mode="label-alignment">
          <style:list-level-label-alignment text:label-followed-by="listtab" fo:margin-left="0.9583in" fo:text-indent="-0.4687in"/>
        </style:list-level-properties>
      </text:list-level-style-number>
      <text:list-level-style-number text:level="2" text:style-name="WW_CharLFO1LVL2" style:num-suffix=")" style:num-format="1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184in" text:min-label-width="0.5in" text:list-level-position-and-space-mode="label-alignment">
          <style:list-level-label-alignment text:label-followed-by="listtab" fo:margin-left="1.68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5173in" text:min-label-width="0.75in" text:list-level-position-and-space-mode="label-alignment">
          <style:list-level-label-alignment text:label-followed-by="listtab" fo:margin-left="2.2673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1.8506in" text:min-label-width="0.75in" text:list-level-position-and-space-mode="label-alignment">
          <style:list-level-label-alignment text:label-followed-by="listtab" fo:margin-left="2.600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184in" text:min-label-width="1in" text:list-level-position-and-space-mode="label-alignment">
          <style:list-level-label-alignment text:label-followed-by="listtab" fo:margin-left="3.184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2.5173in" text:min-label-width="1.25in" text:list-level-position-and-space-mode="label-alignment">
          <style:list-level-label-alignment text:label-followed-by="listtab" fo:margin-left="3.767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2.8506in" text:min-label-width="1.25in" text:list-level-position-and-space-mode="label-alignment">
          <style:list-level-label-alignment text:label-followed-by="listtab" fo:margin-left="4.1006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3.184in" text:min-label-width="1.5in" text:list-level-position-and-space-mode="label-alignment">
          <style:list-level-label-alignment text:label-followed-by="listtab" fo:margin-left="4.684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left="0.025in" fo:background-color="#FFFFFF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3.5pt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 fo:language="ru"/>
    </style:style>
    <style:style style:name="P40" style:parent-style-name="Обычный" style:family="paragraph">
      <style:paragraph-properties fo:margin-left="0.025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P41" style:parent-style-name="Обычный" style:family="paragraph">
      <style:paragraph-properties fo:text-align="center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43" style:parent-style-name="Обычный" style:family="paragraph">
      <style:paragraph-properties fo:text-align="justify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3.5pt"/>
    </style:style>
    <style:style style:name="P44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 fo:language="ru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 fo:language="ru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 fo:language="ru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 fo:language="ru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P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.5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.5pt"/>
    </style:style>
    <style:style style:name="P76" style:parent-style-name="Обычный" style:family="paragraph">
      <style:paragraph-properties fo:text-align="justify" fo:margin-left="0.025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89" style:parent-style-name="Обычный" style:family="paragraph">
      <style:paragraph-properties fo:margin-left="0.025in">
        <style:tab-stops/>
      </style:paragraph-properties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риказ<text:s/></text:span><text:span text:style-name="T20">Министерства здравоохранения Свердловской области<text:s/></text:span><text:span text:style-name="T21">от 30</text:span><text:span text:style-name="T22">.</text:span><text:span text:style-name="T23">1</text:span><text:span text:style-name="T24">2</text:span><text:span text:style-name="T25">.</text:span><text:span text:style-name="T26">202</text:span><text:span text:style-name="T27">0</text:span><text:span text:style-name="T28"><text:s/>№</text:span><text:span text:style-name="T29"><text:s/></text:span><text:span text:style-name="T30">2496</text:span><text:span text:style-name="T31">-п «</text:span><text:span text:style-name="T32">О<text:s/></text:span><text:span text:style-name="T33">совершенствовании<text:s/></text:span><text:span text:style-name="T34">маршрутизации<text:s/></text:span><text:span text:style-name="T35">беременных, рожениц</text:span><text:span text:style-name="T36">,</text:span><text:span text:style-name="T37"><text:s/>родильниц<text:s/></text:span><text:span text:style-name="T38">на территории Свердловской области</text:span><text:span text:style-name="T39">»</text:span></text:p>
      <text:p text:style-name="P40"/>
      <text:p text:style-name="P41"/>
      <text:p text:style-name="P42">С целью<text:s/>дальнейшего совершенствования оказания медицинской помощи беременным, роженицам и родильницам Свердловской области<text:s/></text:p>
      <text:p text:style-name="P43">ПРИКАЗЫВАЮ:</text:p>
      <text:list text:style-name="LFO9" text:continue-numbering="true">
        <text:list-item>
          <text:p text:style-name="P44"><text:span text:style-name="T45">Внести в<text:s/></text:span><text:span text:style-name="T46">маршрутизацию беременных, рожениц и родильниц на стационарном этапе, утвержденную<text:s/></text:span><text:span text:style-name="T47">приказ</text:span><text:span text:style-name="T48">ом</text:span><text:span text:style-name="T49"><text:s/>Министерства здравоохранения Свердловской области<text:s/></text:span><text:span text:style-name="T50">от 30.12.2020 № 2496-п «</text:span><text:span text:style-name="T51">О совершенствовании маршрутизации<text:s/></text:span><text:span text:style-name="T52">беременных, рожениц</text:span><text:span text:style-name="T53">,</text:span><text:span text:style-name="T54"><text:s/>родильниц на территории Свердловской области»</text:span><text:span text:style-name="T55"><text:s/></text:span><text:span text:style-name="T56">(«Официальный интернет-портал правовой информации Свердловской област</text:span><text:span text:style-name="T57">и» (www.pravo.gov66.ru, 2021, 9 февраля, № 29209</text:span><text:span text:style-name="T58">)</text:span><text:span text:style-name="T59">,</text:span><text:span text:style-name="T60"><text:s/></text:span><text:span text:style-name="T61">следующие изменения</text:span><text:span text:style-name="T62">:<text:s/></text:span></text:p>
        </text:list-item>
      </text:list>
      <text:list text:style-name="LFO10" text:continue-numbering="true">
        <text:list-item>
          <text:p text:style-name="P63">абзац<text:s/>тринадцать<text:s/>пункта 9<text:s/>изложить в следующей редакции:</text:p>
        </text:list-item>
      </text:list>
      <text:p text:style-name="P64">«подозрение на врастание плаценты по данным УЗИ или магниторезонансной томографии, кроме жительниц г. Екатеринбурга и Северного управленческого округа;»;</text:p>
      <text:list text:style-name="LFO10" text:continue-numbering="true">
        <text:list-item>
          <text:p text:style-name="P65">пункт 12 дополнить абзацем<text:s/>пятым<text:s/>следующего содержания:</text:p>
        </text:list-item>
      </text:list>
      <text:p text:style-name="P66">«подозрение на врастание плаценты по данным УЗИ или магниторезонансной томографии у жительниц Северного управленческого<text:s/>округа.».</text:p>
      <text:p text:style-name="P67"><text:span text:style-name="T68">2</text:span><text:span text:style-name="T69">. Настоящий приказ опубликовать на «Официальном интернет-портале правовой информации Свердловской области» (www.pravo.gov66.ru).</text:span></text:p>
      <text:p text:style-name="P70"><text:span text:style-name="T71">3</text:span><text:span text:style-name="T72">. Контроль за исполнением настоящего приказа<text:s/></text:span><text:span text:style-name="T73">возложить на Заместителя Министра здравоохранения Свердловской области Е.А. Чадову.</text:span></text:p>
      <text:p text:style-name="P74"/>
      <text:p text:style-name="P75"/>
      <text:p text:style-name="P76"><text:span text:style-name="T77">Министр</text:span><text:span text:style-name="T78"><text:s text:c="26"/></text:span><text:span text:style-name="T79"><text:tab/></text:span><text:span text:style-name="T80"><text:tab/><text:s text:c="26"/></text:span><text:span text:style-name="T81"><text:s/></text:span><text:span text:style-name="T82"><text:s text:c="11"/></text:span><text:span text:style-name="T83"><text:s text:c="8"/></text:span><text:span text:style-name="T84"><text:s text:c="10"/></text:span><text:span text:style-name="T85"><text:s text:c="2"/></text:span><text:span text:style-name="T86"><text:s text:c="2"/>А.</text:span><text:span text:style-name="T87">А.</text:span><text:span text:style-name="T88"><text:s/>Карлов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/>
      <style:text-properties style:font-name="Calibri Light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libri Light" fo:color="#2E74B5" fo:font-size="16pt" style:font-size-asian="16pt" style:font-size-complex="16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text-align="justify" fo:margin-right="0.0284in"/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2" style:display-name="Основной текст 2" style:family="paragraph" style:parent-style-name="Обычный">
      <style:paragraph-properties fo:text-align="center" fo:margin-right="0.0284in"/>
      <style:text-properties fo:font-weight="bold" style:font-weight-asian="bold" fo:font-size="14pt" style:font-size-asian="14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4pt" style:font-size-asian="14pt"/>
    </style:style>
    <style:style style:name="НижнийколонтитулЗнак" style:display-name="Нижний колонтитул Знак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Обычный">
      <style:paragraph-properties fo:margin-top="0.0694in" fo:margin-bottom="0.0694in"/>
      <style:text-properties fo:font-size="11pt" style:font-size-asian="11pt" style:font-size-complex="11pt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03" style:display-name="xl103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text-align="end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19" style:display-name="xl119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39" style:display-name="xl139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40" style:display-name="xl140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1" style:display-name="xl141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2" style:display-name="xl142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43" style:display-name="xl143" style:family="paragraph" style:parent-style-name="Обычный">
      <style:paragraph-properties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44" style:display-name="xl144" style:family="paragraph" style:parent-style-name="Обычный">
      <style:paragraph-properties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45" style:display-name="xl145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8" style:display-name="xl148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49" style:display-name="xl149" style:family="paragraph" style:parent-style-name="Обычный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150" style:display-name="xl15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1" style:display-name="xl151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5" style:display-name="xl155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6" style:display-name="xl156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7" style:display-name="xl157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0" style:display-name="xl160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1" style:display-name="xl161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62" style:display-name="xl162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3" style:display-name="xl163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4" style:display-name="xl164" style:family="paragraph" style:parent-style-name="Обычный">
      <style:paragraph-properties fo:border="0.0138in solid #000000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65" style:display-name="xl16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166" style:display-name="xl16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Безинтервала" style:display-name="Без интервала" style:family="paragraph">
      <style:text-properties style:font-name="Arial Unicode MS" style:font-name-asian="Arial Unicode MS" style:font-name-complex="Arial Unicode MS" fo:color="#000000" fo:font-size="12pt" style:font-size-asian="12pt" style:font-size-complex="12pt" fo:language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2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WW_CharLFO2LVL2" style:family="text">
      <style:text-properties style:font-name="Liberation Serif" style:font-name-complex="Liberation Serif" style:use-window-font-color="true" fo:font-size="14pt" style:font-size-asian="14pt"/>
    </style:style>
    <style:style style:name="WW_CharLFO2LVL3" style:family="text">
      <style:text-properties style:font-name="Liberation Serif" style:font-name-complex="Liberation Serif" style:use-window-font-color="true" fo:font-size="14pt" style:font-size-asian="14pt"/>
    </style:style>
    <style:style style:name="WW_CharLFO2LVL4" style:family="text">
      <style:text-properties style:font-name="Liberation Serif" style:font-name-complex="Liberation Serif" style:use-window-font-color="true" fo:font-size="14pt" style:font-size-asian="14pt"/>
    </style:style>
    <style:style style:name="WW_CharLFO2LVL5" style:family="text">
      <style:text-properties style:font-name="Liberation Serif" style:font-name-complex="Liberation Serif" style:use-window-font-color="true" fo:font-size="14pt" style:font-size-asian="14pt"/>
    </style:style>
    <style:style style:name="WW_CharLFO2LVL6" style:family="text">
      <style:text-properties style:font-name="Liberation Serif" style:font-name-complex="Liberation Serif" style:use-window-font-color="true" fo:font-size="14pt" style:font-size-asian="14pt"/>
    </style:style>
    <style:style style:name="WW_CharLFO2LVL7" style:family="text">
      <style:text-properties style:font-name="Liberation Serif" style:font-name-complex="Liberation Serif" style:use-window-font-color="true" fo:font-size="14pt" style:font-size-asian="14pt"/>
    </style:style>
    <style:style style:name="WW_CharLFO2LVL8" style:family="text">
      <style:text-properties style:font-name="Liberation Serif" style:font-name-complex="Liberation Serif" style:use-window-font-color="true" fo:font-size="14pt" style:font-size-asian="14pt"/>
    </style:style>
    <style:style style:name="WW_CharLFO2LVL9" style:family="text">
      <style:text-properties style:font-name="Liberation Serif" style:font-name-complex="Liberation Serif" style:use-window-font-color="true" fo:font-size="14pt" style:font-size-asian="14pt"/>
    </style:style>
    <style:style style:name="WW_CharLFO4LVL1" style:family="text">
      <style:text-properties style:font-name="Liberation Serif" style:font-name-complex="Liberation Serif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4687in" text:list-level-position-and-space-mode="label-alignment">
          <style:list-level-label-alignment text:label-followed-by="listtab" fo:margin-left="0.9583in" fo:text-indent="-0.4687in"/>
        </style:list-level-properties>
      </text:list-level-style-number>
      <text:list-level-style-number text:level="2" text:style-name="WW_CharLFO1LVL2" style:num-suffix=")" style:num-format="1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184in" text:min-label-width="0.5in" text:list-level-position-and-space-mode="label-alignment">
          <style:list-level-label-alignment text:label-followed-by="listtab" fo:margin-left="1.68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5173in" text:min-label-width="0.75in" text:list-level-position-and-space-mode="label-alignment">
          <style:list-level-label-alignment text:label-followed-by="listtab" fo:margin-left="2.2673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1.8506in" text:min-label-width="0.75in" text:list-level-position-and-space-mode="label-alignment">
          <style:list-level-label-alignment text:label-followed-by="listtab" fo:margin-left="2.600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184in" text:min-label-width="1in" text:list-level-position-and-space-mode="label-alignment">
          <style:list-level-label-alignment text:label-followed-by="listtab" fo:margin-left="3.184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2.5173in" text:min-label-width="1.25in" text:list-level-position-and-space-mode="label-alignment">
          <style:list-level-label-alignment text:label-followed-by="listtab" fo:margin-left="3.767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2.8506in" text:min-label-width="1.25in" text:list-level-position-and-space-mode="label-alignment">
          <style:list-level-label-alignment text:label-followed-by="listtab" fo:margin-left="4.1006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3.184in" text:min-label-width="1.5in" text:list-level-position-and-space-mode="label-alignment">
          <style:list-level-label-alignment text:label-followed-by="listtab" fo:margin-left="4.684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Демидова Ольга Владимировна</dc:creator>
    <meta:creation-date>2022-04-08T06:02:00Z</meta:creation-date>
    <dc:date>2022-04-08T06:02:00Z</dc:date>
    <meta:print-date>2022-03-31T1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38" meta:row-count="10" meta:non-whitespace-character-count="1311"/>
  </office:meta>
</office:document-meta>
</file>